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26pt" officeooo:rsid="001003ba" officeooo:paragraph-rsid="001003ba" style:font-size-asian="26pt" style:font-size-complex="26pt"/>
    </style:style>
    <style:style style:name="P2" style:family="paragraph" style:parent-style-name="Standard">
      <style:paragraph-properties fo:text-align="center" style:justify-single-word="false"/>
      <style:text-properties fo:font-size="18pt" officeooo:rsid="001003ba" officeooo:paragraph-rsid="001003ba" style:font-size-asian="15.75pt" style:font-size-complex="18pt"/>
    </style:style>
    <style:style style:name="P3" style:family="paragraph" style:parent-style-name="Standard">
      <style:paragraph-properties fo:text-align="start" style:justify-single-word="false"/>
      <style:text-properties fo:font-size="12pt" fo:font-weight="bold" officeooo:rsid="001003ba" officeooo:paragraph-rsid="001003ba"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0ba63" officeooo:paragraph-rsid="0010ba63"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0ba63" officeooo:paragraph-rsid="001003ba"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2dd13" officeooo:paragraph-rsid="0012dd13"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officeooo:rsid="0012dd13" officeooo:paragraph-rsid="0012dd13"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003ba" officeooo:paragraph-rsid="001003ba" style:font-size-asian="12pt" style:font-weight-asian="normal" style:font-size-complex="12pt" style:font-weight-complex="normal"/>
    </style:style>
    <style:style style:name="P9" style:family="paragraph" style:parent-style-name="Standard">
      <style:paragraph-properties fo:text-align="center" style:justify-single-word="false" fo:padding="0.074cm" fo:border-left="none" fo:border-right="none" fo:border-top="none" fo:border-bottom="0.06pt solid #000000" style:join-border="false"/>
      <style:text-properties fo:font-size="18pt" officeooo:rsid="001003ba" officeooo:paragraph-rsid="001003ba" style:font-size-asian="15.75pt" style:font-size-complex="18pt"/>
    </style:style>
    <style:style style:name="P10" style:family="paragraph" style:parent-style-name="Standard" style:list-style-name="L1">
      <style:paragraph-properties fo:text-align="start" style:justify-single-word="false"/>
      <style:text-properties fo:font-size="12pt" fo:font-weight="bold" officeooo:rsid="001003ba" officeooo:paragraph-rsid="001003ba"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19bd4d" officeooo:paragraph-rsid="0019bd4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201ce0" officeooo:paragraph-rsid="00201ce0" style:font-size-asian="12pt" style:font-weight-asian="bold" style:font-size-complex="12pt" style:font-weight-complex="bold"/>
    </style:style>
    <style:style style:name="P13" style:family="paragraph" style:parent-style-name="Standard" style:list-style-name="L1">
      <style:paragraph-properties fo:text-align="start" style:justify-single-word="false"/>
      <style:text-properties fo:font-size="12pt" fo:font-weight="normal" officeooo:rsid="001003ba" officeooo:paragraph-rsid="001003ba" style:font-size-asian="12pt" style:font-weight-asian="normal" style:font-size-complex="12pt" style:font-weight-complex="normal"/>
    </style:style>
    <style:style style:name="P14" style:family="paragraph" style:parent-style-name="Standard" style:list-style-name="L1">
      <style:paragraph-properties fo:text-align="start" style:justify-single-word="false"/>
      <style:text-properties fo:font-size="12pt" fo:font-weight="normal" officeooo:rsid="0010ba63" officeooo:paragraph-rsid="0010ba63" style:font-size-asian="12pt" style:font-weight-asian="normal" style:font-size-complex="12pt" style:font-weight-complex="normal"/>
    </style:style>
    <style:style style:name="P15" style:family="paragraph" style:parent-style-name="Standard" style:list-style-name="L1">
      <style:paragraph-properties fo:text-align="start" style:justify-single-word="false"/>
      <style:text-properties fo:font-size="12pt" fo:font-weight="normal" officeooo:rsid="00170905" officeooo:paragraph-rsid="00170905"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2dd13" officeooo:paragraph-rsid="001b083c"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2dd13" officeooo:paragraph-rsid="0012dd13"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2dd13" officeooo:paragraph-rsid="001c8fdb" style:font-size-asian="12pt" style:font-weight-asian="normal" style:font-size-complex="12pt" style:font-weight-complex="normal"/>
    </style:style>
    <style:style style:name="P19" style:family="paragraph" style:parent-style-name="Standard" style:list-style-name="L4">
      <style:paragraph-properties fo:text-align="start" style:justify-single-word="false"/>
      <style:text-properties fo:font-size="12pt" fo:font-weight="normal" officeooo:rsid="001b083c" officeooo:paragraph-rsid="001b083c" style:font-size-asian="12pt" style:font-weight-asian="normal" style:font-size-complex="12pt" style:font-weight-complex="normal"/>
    </style:style>
    <style:style style:name="P20" style:family="paragraph" style:parent-style-name="Standard" style:list-style-name="L4">
      <style:paragraph-properties fo:text-align="start" style:justify-single-word="false"/>
      <style:text-properties fo:font-size="12pt" fo:font-weight="normal" officeooo:rsid="001b1c71" officeooo:paragraph-rsid="001b1c71"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1b1c71" officeooo:paragraph-rsid="001b1c71" style:font-size-asian="12pt" style:font-weight-asian="normal" style:font-size-complex="12pt" style:font-weight-complex="normal"/>
    </style:style>
    <style:style style:name="P22" style:family="paragraph" style:parent-style-name="Standard" style:list-style-name="L3">
      <style:paragraph-properties fo:text-align="start" style:justify-single-word="false"/>
      <style:text-properties fo:font-size="12pt" fo:font-weight="normal" officeooo:rsid="0019bd4d" officeooo:paragraph-rsid="0019bd4d"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c8fdb" officeooo:paragraph-rsid="001c8fdb"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201ce0" officeooo:paragraph-rsid="00201ce0" style:font-size-asian="12pt" style:font-weight-asian="normal" style:font-size-complex="12pt" style:font-weight-complex="normal"/>
    </style:style>
    <style:style style:name="P25" style:family="paragraph" style:parent-style-name="Standard" style:list-style-name="L5">
      <style:paragraph-properties fo:text-align="start" style:justify-single-word="false"/>
      <style:text-properties fo:font-size="12pt" fo:font-weight="normal" officeooo:rsid="00201ce0" officeooo:paragraph-rsid="00201ce0" style:font-size-asian="12pt" style:font-weight-asian="normal" style:font-size-complex="12pt" style:font-weight-complex="normal"/>
    </style:style>
    <style:style style:name="P26" style:family="paragraph" style:parent-style-name="Standard" style:list-style-name="L6">
      <style:paragraph-properties fo:text-align="start" style:justify-single-word="false"/>
      <style:text-properties fo:font-size="12pt" fo:font-weight="normal" officeooo:rsid="00201ce0" officeooo:paragraph-rsid="00201ce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23009" style:font-weight-asian="normal" style:font-weight-complex="normal"/>
    </style:style>
    <style:style style:name="T3" style:family="text">
      <style:text-properties fo:font-weight="normal" officeooo:rsid="0012dd13" style:font-weight-asian="normal" style:font-weight-complex="normal"/>
    </style:style>
    <style:style style:name="T4" style:family="text">
      <style:text-properties fo:font-weight="normal" officeooo:rsid="00192fdb" style:font-weight-asian="normal" style:font-weight-complex="normal"/>
    </style:style>
    <style:style style:name="T5" style:family="text">
      <style:text-properties officeooo:rsid="00140032"/>
    </style:style>
    <style:style style:name="T6" style:family="text">
      <style:text-properties officeooo:rsid="001695ec"/>
    </style:style>
    <style:style style:name="T7" style:family="text">
      <style:text-properties officeooo:rsid="0016a5de"/>
    </style:style>
    <style:style style:name="T8" style:family="text">
      <style:text-properties officeooo:rsid="0017a5b3"/>
    </style:style>
    <style:style style:name="T9" style:family="text">
      <style:text-properties officeooo:rsid="001b083c"/>
    </style:style>
    <style:style style:name="T10" style:family="text">
      <style:text-properties officeooo:rsid="001b1c71"/>
    </style:style>
    <style:style style:name="T11" style:family="text">
      <style:text-properties officeooo:rsid="001c8fdb"/>
    </style:style>
    <style:style style:name="T12" style:family="text">
      <style:text-properties fo:font-weight="bold" style:font-weight-asian="bold" style:font-weight-complex="bold"/>
    </style:style>
    <style:style style:name="T13" style:family="text">
      <style:text-properties officeooo:rsid="001f11b5"/>
    </style:style>
    <style:style style:name="T14" style:family="text">
      <style:text-properties officeooo:rsid="001fe96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O-<text:span text:style-name="T6">I</text:span></text:p>
      <text:p text:style-name="P2">Aide à la gestion des opérations – Inventaire</text:p>
      <text:p text:style-name="P9">7 juillet 2017</text:p>
      <text:p text:style-name="P3">Contexte : <text:span text:style-name="T1">Actuellement, Le bar le Temple souffre d'un déficit en terme de gestion de son inventaire. Ce déficit s'explique par plusieurs facteurs, la quantité d'employés qui accèdent à l'inventaire, l'état physique de ces employés au moment des décomptes, des méthodes de saisies désuètes et mal adapté à l'environnement difficile des bars. <text:s/>C'est ce qui a amené les nouveaux propriétaires à émettre le souhait de trouver une façons plus adaptée de suivi. Étant donné </text:span><text:span text:style-name="T3">mon</text:span><text:span text:style-name="T1"> expérience passée dans le domaine des bars et de </text:span><text:span text:style-name="T3">ma connaissance de</text:span><text:span text:style-name="T1"> ses contraintes, j'ai eu envie de m'attarder à ce problème qui semble <text:s/></text:span><text:span text:style-name="T3">stimulant à régler</text:span><text:span text:style-name="T1">. </text:span></text:p>
      <text:p text:style-name="P3"/>
      <text:p text:style-name="P3">Contraintes :<text:span text:style-name="T1"> </text:span></text:p>
      <text:list xml:id="list6912364132802831962" text:style-name="L1">
        <text:list-item>
          <text:p text:style-name="P10"><text:span text:style-name="T1">Facil</text:span><text:span text:style-name="T3">ité</text:span><text:span text:style-name="T1"> d'utilisation </text:span><text:span text:style-name="T3">en toutes circonstances</text:span></text:p>
        </text:list-item>
        <text:list-item>
          <text:p text:style-name="P10"><text:span text:style-name="T1">Adapté au travail dans un milieu </text:span><text:span text:style-name="T3">difficile ( sombre, risque de chute, présence de liquides)</text:span></text:p>
        </text:list-item>
        <text:list-item>
          <text:p text:style-name="P13">Risque accrue de vol de l'équipement</text:p>
        </text:list-item>
        <text:list-item>
          <text:p text:style-name="P13">Rapidité de fonctionnement</text:p>
        </text:list-item>
        <text:list-item>
          <text:p text:style-name="P14">Inventaires séparés pour chacun des points de services</text:p>
        </text:list-item>
        <text:list-item>
          <text:p text:style-name="P15">Absence de code à barre sur <text:span text:style-name="T8">la majorité des</text:span> produits</text:p>
        </text:list-item>
      </text:list>
      <text:p text:style-name="P3"/>
      <text:p text:style-name="P3"/>
      <text:p text:style-name="P3">Source d'inspiration : <text:span text:style-name="T1">Avant de décider de produire le logiciel de bout en bout, j'ai étudier certains systèmes déjà existants. Entre autre, le système Zed de Alexandre Côté utilisé par les bains Mathieu. Ce dernier étant particulièrement bien fait, mais fort probablement trop complexe pour le contexte de l'établissement du 300 des forges. J'ai également regardé du côté d</text:span><text:span text:style-name="T3">e</text:span><text:span text:style-name="T1"> </text:span><text:span text:style-name="T3">systèmes </text:span><text:span text:style-name="T1">Azbar </text:span><text:span text:style-name="T4">et iQware</text:span><text:span text:style-name="T1">. Le coût d'installation et d’entretien d'un système comme Azbar est largement </text:span><text:span text:style-name="T2">surélevé </text:span><text:span text:style-name="T4">alors qu'un système iQware représente une lacune au niveau de la <text:s/>rapidité</text:span><text:span text:style-name="T1">. </text:span></text:p>
      <text:p text:style-name="P5"/>
      <text:p text:style-name="P4"><text:span text:style-name="T7">Solution proposé</text:span>: </text:p>
      <text:p text:style-name="P7">Le modèle que je propose se veut une architecture robuste et centralisé. Chaque bar disposera de son terminal, ce dernier sera composé d'une tablette muni d'un protecteur résistant aux chocs ainsi que d'un scanner de code barre connecté via bluetooth ou <text:span text:style-name="T13">micro USB.</text:span> <text:s text:c="2"/></text:p>
      <text:p text:style-name="P7">Le choix n'est pas encore arrêté sur le type de scanner code barre retenu , j'aurais d'ailleurs besoin de l'avis des utilisateurs finaux pour prendre la décision. </text:p>
      <text:p text:style-name="P21">Le système central <text:span text:style-name="T13">quant</text:span> <text:span text:style-name="T13">à</text:span> lui, sera composé d'un micro-ordinateur faisant office de serveur. Pour ce micro-ordinateur, aucun périphérique d'affichage n'est requis. Une interface de gestion sera disponible depuis n'importe quel ordinateur connecté au réseau pour enregistrer l'arrivage des commandes et <text:span text:style-name="T11">exporter</text:span> des é<text:span text:style-name="T11">tiquettes code barre. </text:span></text:p>
      <text:p text:style-name="P23">Afin de contourner l'absence de code barre sur les produits, chaque produits reçu nécessitera qu'on y appose une étiquette, les étiquettes de style Avery se montrent relativement faciles à retirer en frottant avec un peu d'eau chaude, ce qui sera sûrement apprécié pour le service de bouteille.</text:p>
      <text:p text:style-name="P21"/>
      <text:p text:style-name="P18"><text:span text:style-name="T12">Pourquoi une architecture centralisée?</text:span> </text:p>
      <text:p text:style-name="P18">Le risque de vol de l'équipement central, posé dans un bureau fermé ou un endroit en retrait <text:s/>est bien moins grands que celui du terminal. De plus, en cas de bris d'un terminal, le service pourra être rétablis <text:s/>rapidement par le simple changement du terminal. </text:p>
      <text:p text:style-name="P7"/>
      <text:p text:style-name="P6"><text:soft-page-break/>Prérequis pour le fonctionnement : </text:p>
      <text:p text:style-name="P16">Ayant déjà par le passé conçu un système de gestion des horaires pour le Festivoix, et ayant déjà été propriétaire d'un hébergeur web communautaire, j'ai confiance qu'un système en ligne saura pleinement <text:s/>satisfaire aux exigences de rapidité de fonctionnement requis, et ce même durant des soirées de forte achalandage où le système risque d'être mis sous pressions. Étant donné la nature du web, il est primordial qu'un réseau, idéalement sans-fil soit disponible en tout temps. <text:span text:style-name="T5">Ce réseau n'est pas obligé de disposer d'une connectivité complète à l'internet, en autant qu'un serveur mail sortant (SMTP) pour l'émission des courriels de rapports et que les ports de dépannages à distance (684 et 334 ) soient routés vers le micro-ordinateur central. Les <text:s/>adresses IP locales de chacun des terminaux et du micro-ordinateur central doivent être statiques. L'adresse MAC de chacune des cartes réseaux sera fournies pour permettre le paramétrage des IPs</text:span></text:p>
      <text:p text:style-name="P8"/>
      <text:p text:style-name="P11">Fonctions principales</text:p>
      <text:list xml:id="list733770934570333317" text:style-name="L3">
        <text:list-item>
          <text:p text:style-name="P22">Gestion de l'inventaire stockroom (réception de livraisons, ajout de nouveaux produits <text:span text:style-name="T13">et de son</text:span> format)</text:p>
        </text:list-item>
        <text:list-item>
          <text:p text:style-name="P22">Impression d'étiquettes code barres par produits</text:p>
        </text:list-item>
        <text:list-item>
          <text:p text:style-name="P22">Gestion de l'inventaire bar (calcul de l'inventaire de fin, suivi de la quantité <text:span text:style-name="T13">montée</text:span>, <text:s/>transfert entre bar, envoie d'un rapport <text:s/>par courriel contenant le mouvement d'alcool total en fermeture de soirée)</text:p>
        </text:list-item>
      </text:list>
      <text:p text:style-name="P11">Tarification <text:span text:style-name="T9">(entente de 12 mois)</text:span></text:p>
      <text:list xml:id="list8764472088975701647" text:style-name="L4">
        <text:list-item>
          <text:p text:style-name="P19">5$ par ouverture de bar, <text:span text:style-name="T10">composé de :</text:span></text:p>
          <text:list>
            <text:list-item>
              <text:p text:style-name="P20"><text:span text:style-name="T14">3</text:span>$ pour la location du matériel</text:p>
            </text:list-item>
            <text:list-item>
              <text:p text:style-name="P20">2$ pour la licence d'utilisation du système</text:p>
            </text:list-item>
          </text:list>
        </text:list-item>
        <text:list-item>
          <text:p text:style-name="P20">Dépôt initial de 200$ pour l'équipement, remboursable au terme des 12 mois de l'entente soit sur remise de l'équipement en bon état ou renouvellement pour un terme au moins égal à l'entente actuelle.</text:p>
        </text:list-item>
      </text:list>
      <text:p text:style-name="P12">Inclusion</text:p>
      <text:list xml:id="list7266583299980256411" text:style-name="L5">
        <text:list-item>
          <text:p text:style-name="P25">15h de support à la mise en route (incluant 2 nuit de formation)</text:p>
        </text:list-item>
        <text:list-item>
          <text:p text:style-name="P25">Réponse dans un délais de 6h sur les heures de bureau de semaine</text:p>
        </text:list-item>
        <text:list-item>
          <text:p text:style-name="P25">Remplacement d'un équipement défectueux « out of the box »</text:p>
        </text:list-item>
      </text:list>
      <text:p text:style-name="P24"><text:span text:style-name="T12">Exclusion</text:span> </text:p>
      <text:list xml:id="list7369291494854765807" text:style-name="L6">
        <text:list-item>
          <text:p text:style-name="P26">Remplacement de l'équipement en cas de bris physiques liés à une chute, des liquides, ou d'autres situations résultant d'une utilisation inapproprié de l'équipement, dans de tel cas, les frais de remplacement son facturés</text:p>
        </text:list-item>
        <text:list-item>
          <text:p text:style-name="P26">Support de nuit</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meta:initial-creator>
    <meta:creation-date>2017-07-07T17:32:06.618557164</meta:creation-date>
    <dc:date>2017-07-11T20:08:22.517516535</dc:date>
    <dc:creator>olivier </dc:creator>
    <meta:editing-duration>P1DT13H53M19S</meta:editing-duration>
    <meta:editing-cycles>14</meta:editing-cycles>
    <meta:generator>LibreOffice/4.3.3.2$Linux_x86 LibreOffice_project/430m0$Build-2</meta:generator>
    <meta:document-statistic meta:table-count="0" meta:image-count="0" meta:object-count="0" meta:page-count="2" meta:paragraph-count="37" meta:word-count="821" meta:character-count="5125" meta:non-whitespace-character-count="4336"/>
  </office:meta>
</office:document-meta>
</file>